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214, 2071 EN Santpoort-Noord, Santpoort aan ta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t.o. </text:span>
            <text:span text:style-name="nadrukvet">Hoofdstraat 214, 2071 EN Santpoort-Noord, Santpoort aan tafel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t.o. Hoofdstraat 214, 2071 EN Santpoort-Noord, Santpoort aan tafel  (11-04-2024) 04531677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98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7743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214, 2071 EN Santpoort-Noord, Santpoort aan taf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03</meta:user-defined>
    <meta:user-defined meta:name="OVERHEIDop.GmbID/DC.identifier">gmb-2024-199803</meta:user-defined>
    <meta:user-defined meta:name="OVERHEIDop.versieInformatie"/>
  </office:meta>
</office:document-meta>
</file>