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(RSM00 D 1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(RSM00 D 1024), 5328 JD, Rossum.</text:p>
            <text:p text:style-name="common-al">De aanvraag is ontvangen op 28 december 2023 en heeft betrekking op het beperkt veranderen van een milieuinrich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anvraag omgevingsvergunning: Rossum, H.C. de Jonghweg (RSM00 D 1024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980</meta:user-defined>
    <meta:user-defined meta:name="OVERHEIDop.GmbID/DC.identifier">gmb-2024-19980</meta:user-defined>
    <meta:user-defined meta:name="OVERHEIDop.versieInformatie"/>
  </office:meta>
</office:document-meta>
</file>