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het plaatsen van een markies aan van Coothplein 25 4811N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markies aan van Coothplein 25 4811NC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57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5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79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9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9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579</meta:user-defined>
    <meta:user-defined meta:name="DCTERMS.abstract">het plaatsen van een marki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omgevingsplanactiviteit voor het plaatsen van een markies aan van Coothplein 25 4811NC Breda</meta:user-defined>
    <meta:user-defined meta:name="DCTERMS.W3CDTF/DCTERMS.available">2024-05-06</meta:user-defined>
    <meta:user-defined meta:name="DCTERMS.W3CDTF/OVERHEIDop.jaargang">2024</meta:user-defined>
    <meta:user-defined meta:name="OVERHEIDop.publicationIssue">199798</meta:user-defined>
    <meta:user-defined meta:name="OVERHEIDop.GmbID/DC.identifier">gmb-2024-199798</meta:user-defined>
    <meta:user-defined meta:name="OVERHEIDop.versieInformatie"/>
  </office:meta>
</office:document-meta>
</file>