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tte Ring 144, 1567 ER Assendelft - het bouwen van een erk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23 - het bouwen van een erker aan de woning -  - op de locatie Witte Ring 144, 1567 ER Assendelft</text:p>
            <text:p text:style-name="common-al">Aanvraag ontvangen: 2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7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23</meta:user-defined>
    <dc:language>nl</dc:language>
    <meta:user-defined meta:name="OVERHEIDop.locatietype/OVERHEIDop.gebiedsmarkering">Punt</meta:user-defined>
    <meta:user-defined meta:name="DC.title">Aanvraag omgevingsvergunning - Witte Ring 144, 1567 ER Assendelft - het bouwen van een erker aan de wo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94</meta:user-defined>
    <meta:user-defined meta:name="OVERHEIDop.GmbID/DC.identifier">gmb-2024-199794</meta:user-defined>
    <meta:user-defined meta:name="OVERHEIDop.versieInformatie"/>
  </office:meta>
</office:document-meta>
</file>