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2 studio's aan Moleneindpad 8 4817A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2 studio's aan Moleneindpad 8 4817AS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5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78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8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8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577</meta:user-defined>
    <meta:user-defined meta:name="DCTERMS.abstract">het realiseren van 2 studio'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2 studio's aan Moleneindpad 8 4817AS Breda</meta:user-defined>
    <meta:user-defined meta:name="DCTERMS.W3CDTF/DCTERMS.available">2024-05-06</meta:user-defined>
    <meta:user-defined meta:name="DCTERMS.W3CDTF/OVERHEIDop.jaargang">2024</meta:user-defined>
    <meta:user-defined meta:name="OVERHEIDop.publicationIssue">199788</meta:user-defined>
    <meta:user-defined meta:name="OVERHEIDop.GmbID/DC.identifier">gmb-2024-199788</meta:user-defined>
    <meta:user-defined meta:name="OVERHEIDop.versieInformatie"/>
  </office:meta>
</office:document-meta>
</file>