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21-3 1056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</text:p>
            <text:p text:style-name="common-al">Zaakadres: Reinier Claeszenstraat 21-3 1056WD Amsterdam</text:p>
            <text:p text:style-name="common-al">Datum ontvangst: 29-04-2024</text:p>
            <text:p text:style-name="common-al">Zaaknummer: Z2024-010040</text:p>
            <text:p text:style-name="common-al">DSO-nummer: 2024042901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040</meta:user-defined>
    <meta:user-defined meta:name="DCTERMS.abstract">realiseren van een constructieve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21-3 1056WD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87</meta:user-defined>
    <meta:user-defined meta:name="OVERHEIDop.GmbID/DC.identifier">gmb-2024-199787</meta:user-defined>
    <meta:user-defined meta:name="OVERHEIDop.versieInformatie"/>
  </office:meta>
</office:document-meta>
</file>