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oenerstraat 35, 1503 B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093 - het bouwen van een dakkapel aan de voorzijde van de woning -  - op de locatie Schoenerstraat 35, 1503 BA Zaandam</text:p>
            <text:p text:style-name="common-al">Aanvraag ontvangen: 29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78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8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093</meta:user-defined>
    <dc:language>nl</dc:language>
    <meta:user-defined meta:name="OVERHEIDop.locatietype/OVERHEIDop.gebiedsmarkering">Punt</meta:user-defined>
    <meta:user-defined meta:name="DC.title">Aanvraag omgevingsvergunning - Schoenerstraat 35, 1503 BA Zaandam - het bouwen van een dakkapel aan de voorzijde van de wo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83</meta:user-defined>
    <meta:user-defined meta:name="OVERHEIDop.GmbID/DC.identifier">gmb-2024-199783</meta:user-defined>
    <meta:user-defined meta:name="OVERHEIDop.versieInformatie"/>
  </office:meta>
</office:document-meta>
</file>