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Wegafsluiting: Zwarte Dijkje in Noordscheschut op 22 juni 2024 van 07.00 uur tot 19.00 uur ivm de Zomerbraderie (29-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978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Weg</meta:user-defined>
    <meta:user-defined meta:name="DC.title">EVENEMENTEN: Wegafsluiting: Zwarte Dijkje in Noordscheschut op 22 juni 2024 van 07.00 uur tot 19.00 uur ivm de Zomerbraderie (29-04-2024)</meta:user-defined>
    <meta:user-defined meta:name="DCTERMS.W3CDTF/DCTERMS.available">2024-05-08</meta:user-defined>
    <meta:user-defined meta:name="DCTERMS.W3CDTF/OVERHEIDop.jaargang">2024</meta:user-defined>
    <meta:user-defined meta:name="OVERHEIDop.publicationIssue">199781</meta:user-defined>
    <meta:user-defined meta:name="OVERHEIDop.GmbID/DC.identifier">gmb-2024-199781</meta:user-defined>
    <meta:user-defined meta:name="OVERHEIDop.versieInformatie"/>
  </office:meta>
</office:document-meta>
</file>