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mmastraat-Julianastraat (gedeeltelijk), Meerstraat 28-42 (even) Hillegom, het bouwen van 40 appartementen (Goed Wonen 2). Kenmerk Z2023-000011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0 appartementen (Goed Wonen 2) op de locatie Emmastraat-Julianastraat (gedeeltelijk), Meerstraat 28-42 (even)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30</text:span> april 2024</text:p>
            <text:p text:style-name="common-al">
            <text:span text:style-name="nadrukcur">Uiterlijke reactiedatum: </text:span>11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978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8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6</meta:user-defined>
    <dc:language>nl</dc:language>
    <meta:user-defined meta:name="OVERHEIDop.locatietype/OVERHEIDop.gebiedsmarkering">Punt</meta:user-defined>
    <meta:user-defined meta:name="DC.title">Afgehandelde Omgevingsvergunning, Emmastraat-Julianastraat (gedeeltelijk), Meerstraat 28-42 (even) Hillegom, het bouwen van 40 appartementen (Goed Wonen 2). Kenmerk Z2023-00001116.</meta:user-defined>
    <meta:user-defined meta:name="DCTERMS.W3CDTF/DCTERMS.available">2024-05-07</meta:user-defined>
    <meta:user-defined meta:name="DCTERMS.W3CDTF/OVERHEIDop.jaargang">2024</meta:user-defined>
    <meta:user-defined meta:name="OVERHEIDop.publicationIssue">199780</meta:user-defined>
    <meta:user-defined meta:name="OVERHEIDop.GmbID/DC.identifier">gmb-2024-199780</meta:user-defined>
    <meta:user-defined meta:name="OVERHEIDop.versieInformatie"/>
  </office:meta>
</office:document-meta>
</file>