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Algemene Plaatselijke Verordening Vlieland 201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raad van de gemeente Vlieland,</text:span> <text:span text:style-name="artikel_kop_nr"/> </text:p>
            <text:p text:style-name="al">I. Artikel 2:18 als volgt te wijzigen:  <text:span text:style-name="nadrukvet"/></text:p>
            <text:p text:style-name="al">
            <text:span text:style-name="nadrukvet">Artikel 2:18 Rookverbod in bossen en natuurgebieden (redactionele wijziging)</text:span>
          </text:p>
            <text:p text:style-name="al">1. Het is verboden in bossen, op heide of veengronden dan wel in duingebieden of binnen een afstand van dertig meter daarvan:</text:p>
            <text:p text:style-name="al">
            <text:span text:style-name="nadrukvet">a. </text:span>te roken gedurende de periode van 1 april tot 1 oktober;</text:p>
            <text:p text:style-name="al">
            <text:span text:style-name="nadrukvet">b. </text:span>voor zover het de open lucht betreft, brandende of smeulende voorwerpen te laten vallen, weg te werpen of te laten liggen.</text:p>
            <text:p text:style-name="al">
            <text:span text:style-name="nadrukvet">2. </text:span>Het college kan een afwijkende periode aanwijzen waarin het verbod van het eerste lid onder a van kracht is.</text:p>
            <text:p text:style-name="al">
            <text:span text:style-name="nadrukvet">3. </text:span>Het verbod is niet van toepassing op situaties waarin wordt voorzien door artikel 429, aanhef en onder 3˚, van het Wetboek van Strafrecht.</text:p>
            <text:p text:style-name="al">
            <text:span text:style-name="nadrukvet">4. </text:span>Het verbod in het eerste lid, aanhef en onder a, is voorts niet van toepassing voor zover het roken plaatsvindt in gebouwen en aangrenzende erven.</text:p>
            <text:p text:style-name="al">II. Artikel 2:73A als volgt te wijzigen:  <text:span text:style-name="nadrukvet"/></text:p>
            <text:p text:style-name="al">
            <text:span text:style-name="nadrukvet">Artikel</text:span>
            <text:span text:style-name="nadrukvet"> 2:73A  Carbid schieten </text:span>
          </text:p>
            <text:p text:style-name="al">1. Het is verboden acetyleengas afkomstig van reactie tussen calciumacetylide (carbid) en water of gasmengsels met vergelijkbare eigenschappen op explosieve wijze te verbranden op zodanige wijze, dat gevaar, schade of hinder voor de omgeving kan worden veroorzaakt.</text:p>
            <text:p text:style-name="al">2. Het verbod gesteld in het eerste lid geldt niet indien:</text:p>
            <text:p text:style-name="al">a. gebruik wordt gemaakt van melkbussen en/of dergelijke voorwerpen met een maximale inhoud van 50 liter met gebruikmaking van acetyleengas afkomstig van reactie tussen carbid en water of gasmengsels met vergelijkbare eigenschappen; b. het gebruik plaatsvindt op 31 december tussen 10.00 uur en 17.00 uur; c. hiervan tenminste tien werkdagen voorafgaand aan de datum van gebruik melding is gedaan aan het college d. de melding vergezeld is van een schriftelijke toestemming van de eigenaar van het terrein vanwaar zal worden geschoten, alsmede van een kaart waarop de betreffende locatie is aangegeven; e.de plaats vanwaar geschoten wordt is gelegen: - op een afstand van tenminste 75 meter van woonbebouwing; - op een afstand van tenminste 300 meter van inrichtingen voor intramurale zorg; - op een afstand van tenminste 300 meter van in gebruik zijn de voorzieningen voor het houden van dieren; en f.er wordt geschoten in een richting die tegenovergesteld is aan de richting waarin woonbebouwing is gelegen en het vrij schootsveld tenminste 75 meter is en hierin geen verharde openbare wegen of paden liggen.</text:p>
            <text:p text:style-name="al">3. Dit artikel is niet van toepassing voor zover de Wet Milieubeheer, de Wet wapens en munitie, de Wet milieugevaarlijke stoffen, de Wet vervoer gevaarlijke stoffen of het Wetboek van strafrecht van toepassing is.</text:p>
            <text:p text:style-name="al">III. Toe te voegen een nieuw artikel 2:76a  <text:span text:style-name="nadrukvet"/></text:p>
            <text:p text:style-name="al">
            <text:span text:style-name="nadrukvet">Artikel 2:76a Messen en steekwapens </text:span>
          </text:p>
            <text:p text:style-name="al">1.Het is verboden op door de burgemeester aangewezen openbare plaatsen, met inbegrip van daaraan gelegen voor publiek toegankelijke gebouwen, messen of andere zaken die als (steek)wapen kunnen worden gebruikt bij zich te hebben. </text:p>
            <text:p text:style-name="al">2.Het in het eerste lid gestelde verbod geldt niet met betrekking tot voorwerpen die zodanig zijn ingepakt, dat zij niet voor dadelijk gebruik gereed zijn.  3.Het verbod geldt niet voor wapens als bedoeld in artikel 2 van de Wet wapens en munitie. </text:p>
            <text:p text:style-name="al">Aldus vastgesteld in de raad van de gemeente Vlieland in zijn openbare</text:p>
            <text:p text:style-name="al">vergadering van 25 maart 2024</text:p>
            <text:p text:style-name="al">de griffier, de voorzitter,</text:p>
            <text:p text:style-name="al">M.G. Brinksma-Brandenburg M. Schri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99777</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777</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777</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Vlieland</meta:user-defined>
    <meta:user-defined meta:name="OVERHEID.Informatietype/DC.type">officiële publicatie</meta:user-defined>
    <meta:user-defined meta:name="OVERHEIDop.Rubriek/DC.type">algemeen verbindend voorschrift (verordening)</meta:user-defined>
    <meta:user-defined meta:name="OVERHEID.Gemeente/OVERHEID.authority">Vlieland</meta:user-defined>
    <meta:user-defined meta:name="OVERHEID.Gemeente/DCTERMS.publisher">Vlieland</meta:user-defined>
    <meta:user-defined meta:name="OVERHEID.TaxonomieBeleidsagendaDecentraal/OVERHEID.category">Openbare orde en veiligheid | Organisatie en beleid</meta:user-defined>
    <meta:user-defined meta:name="DC.source">artikel 149 van de Gemeentewet]|[1.0:c:BWBR0005416&amp;artikel=149&amp;g=2024-01-31</meta:user-defined>
    <meta:user-defined meta:name="DCTERMS.abstract">Wijziging APV Vlieland 2011</meta:user-defined>
    <meta:user-defined meta:name="DCTERMS.alternative">Wijziging APV Vlieland 2011</meta:user-defined>
    <dc:language>nl</dc:language>
    <meta:user-defined meta:name="OVERHEIDop.locatietype/OVERHEIDop.gebiedsmarkering">Gemeente</meta:user-defined>
    <meta:user-defined meta:name="DC.title">Wijziging Algemene Plaatselijke Verordening Vlieland 2011</meta:user-defined>
    <meta:user-defined meta:name="DCTERMS.W3CDTF/DCTERMS.available">2024-05-06</meta:user-defined>
    <meta:user-defined meta:name="DCTERMS.W3CDTF/OVERHEIDop.jaargang">2024</meta:user-defined>
    <meta:user-defined meta:name="OVERHEIDop.externeBijlage">Raadsbesluit getekend|exb-2024-18330</meta:user-defined>
    <meta:user-defined meta:name="OVERHEIDop.publicationIssue">199777</meta:user-defined>
    <meta:user-defined meta:name="OVERHEIDop.betreftRegeling">CVDR719501_1</meta:user-defined>
    <meta:user-defined meta:name="xs:date/OVERHEIDop.startdatum">2024-05-06</meta:user-defined>
    <meta:user-defined meta:name="OVERHEIDop.GmbID/DC.identifier">gmb-2024-199777</meta:user-defined>
    <meta:user-defined meta:name="OVERHEIDop.versieInformatie"/>
  </office:meta>
</office:document-meta>
</file>