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pechtstraat – Brachterweg te Tegelen en omgevingsvergunning (coördinatieregeling)  - Landweer 1 t/m 55 en Spechtraat 21 t/m 31 te Tegelen (Z2023-02132)</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Spechtstraat - Brachterweg' voor de realisering van in totaal 34 woningen, waarvan 18 sociale huurappartementen en 16 grondgebonden levensloopbestendige woningen waarvan 12 koop en 4 sociale huur.</text:p>
            <text:p text:style-name="common-al">Burgemeester en wethouders van Venlo maken de terinzagelegging bekend van:</text:p>
            <text:p text:style-name="common-al">•</text:p>
            <text:p text:style-name="common-al">Het vastgestelde bestemmingsplan 'Spechtstraat - Brachterweg' (identificatienummer NL.IMRO.0983.BP202304SPECHT-VA01)</text:p>
            <text:p text:style-name="common-al">•</text:p>
            <text:p text:style-name="common-al">De omgevingsvergunning voor het oprichten van 16 woningen en 18 appartementen aan Landweer 1 t/m 55 en Spechtraat 21 t/m 31 te Tegelen.</text:p>
            <text:p text:style-name="common-al">
            <text:span text:style-name="nadrukvet">Coördinatieregeling Wro</text:span>
          </text:p>
            <text:p text:style-name="common-al">Op het bestemmingsplan 'Spechtstraat - Brachterweg' en de omgevingsvergunning is de gemeentelijke coördinatieregeling op grond van paragraaf 3.6.1 van de Wet ruimtelijke ordening (Wro) van toepassing verklaard. Hierdoor worden procedures voor de realisatie van het project gestroomlijnd en worden de benodigde besluiten gelijktijdig bekendgemaakt en ter inzage gelegd.</text:p>
            <text:p text:style-name="common-al">
            <text:span text:style-name="nadrukvet">
              <text:span text:style-name="nadrukvet">Inzage</text:span>
            </text:span>
          </text:p>
            <text:p text:style-name="common-al">
            <text:span text:style-name="nadrukvet">
              <text:span text:style-name="nadrukcur">Bestemmingsplan</text:span>
            </text:span>
          </text:p>
            <text:p text:style-name="common-al">Het bestemmingsplan, met bijbehorende stukken, ligt met ingang van 7 mei 2024 tot en met 17 jun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bestemmingsplan, met inbegrip van bijbehorende stukken, in te zien via de landelijke website Externe link: https://omgevingswet.overheid.nl met identificatienummer: NL.IMRO.0983.BP202304SPECHT-VA01.</text:p>
            <text:p text:style-name="common-al">
            <text:span text:style-name="nadrukcur">
              <text:span text:style-name="nadrukvet">Omgevingsverguning</text:span>
            </text:span>
          </text:p>
            <text:p text:style-name="common-al">De omgevingsvergunning, met bijbehorende stukken, ligt met ingang van 7 mei 2024 tot en met 17 jun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 Aan het inzien van deze stukken zijn geen kosten verbonden;</text:p>
            <text:p text:style-name="common-al">Het besluit en de bijbehorende bescheiden kunnnen via deze <text:a xlink:href="http://jeleefomgeving.nl/inzien/001567834/e595c037-02e4-11ef-a337-00505601200c" xlink:type="simple">link</text:a> worden ingezien.</text:p>
            <text:p text:style-name="common-al">
            <text:span text:style-name="nadrukvet">
              <text:span text:style-name="nadrukvet">
                <text:span text:style-name="nadrukvet">
                  <text:span text:style-name="nadrukvet">Beroepsclausule</text:span>
                </text:span>
              </text:span>
            </text:span>
          </text:p>
            <text:p text:style-name="common-al">Tegen de besluiten kan een belanghebbende alsmede iedereen die een zienswijze heeft ingediend, binnen zes weken na de dag waarop de besluiten ter inzage zijn gelegd, beroep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Externe link: https://digitaalloket.raadvanstate.nl voor de voorwaarden. Aan het instellen van beroep zijn kosten verbonden. Het instellen van beroep schort de werking van de besluiten niet op.</text:p>
            <text:p text:style-name="common-al">Het besluit tot vaststelling van het bestemmingsplan en het besluit tot verlening van de omgevingsvergunning treden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Indien binnen de beroepstermijn een verzoek om voorlopige voorziening inzake de omgevingsvergunning is ingediend, treedt het besluit tot verlening van de omgevingsvergunning niet in werking totdat op dat verzoek is beslist. Een verzoek om een voorlopige voorziening kan worden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32</meta:user-defined>
    <meta:user-defined meta:name="DCTERMS.abstract">Betreft: Beschikking op aanvraag op locatie Landweer 1 t/m 55 en Spechtraat 21 t/m 31 te Tegelen</meta:user-defined>
    <dc:language>nl</dc:language>
    <meta:user-defined meta:name="OVERHEIDop.locatietype/OVERHEIDop.gebiedsmarkering">Vlak</meta:user-defined>
    <meta:user-defined meta:name="DC.title">Bestemmingsplan Spechtstraat – Brachterweg te Tegelen en omgevingsvergunning (coördinatieregeling)  - Landweer 1 t/m 55 en Spechtraat 21 t/m 31 te Tegelen (Z2023-02132)</meta:user-defined>
    <meta:user-defined meta:name="OVERHEIDop.datumEindeReactietermijn">2024-06-17</meta:user-defined>
    <meta:user-defined meta:name="OVERHEIDop.terinzageleggingBG">https://jeleefomgeving.nl/inzien/001567834/e595c037-02e4-11ef-a337-00505601200c</meta:user-defined>
    <meta:user-defined meta:name="DCTERMS.W3CDTF/DCTERMS.available">2024-05-06</meta:user-defined>
    <meta:user-defined meta:name="DCTERMS.W3CDTF/OVERHEIDop.jaargang">2024</meta:user-defined>
    <meta:user-defined meta:name="OVERHEIDop.publicationIssue">199775</meta:user-defined>
    <meta:user-defined meta:name="OVERHEIDop.GmbID/DC.identifier">gmb-2024-199775</meta:user-defined>
    <meta:user-defined meta:name="OVERHEIDop.versieInformatie"/>
  </office:meta>
</office:document-meta>
</file>