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16 me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16 mei 2024</text:p>
            <text:p text:style-name="al">Aanvang: ±20:15 uur. Aansluitend op de opinieraad Samenleving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Opening door de voorzitter mevrouw M.E. de Lange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28 maart 2024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n terugkoppeling uit de financiële commissie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1">
              <text:list-item text:style-override="id1-3-2-1-1-11-1">
                <text:number>6.</text:number>
                <text:p text:style-name="al">Financiële tussenrapportage 1e kwartaal 2024</text:p>
                <text:p text:style-name="al">
                <text:span text:style-name="nadrukcur">De raad wordt voorgesteld de 1e begrotingswijziging van de Programmabegroting 2024, behorende bij de Financiële tussenrapportage eerste kwartaal 2024, vast te stellen.</text:span>
              </text:p>
              </text:list-item>
              <text:list-item text:style-override="id1-3-2-1-1-11-2">
                <text:number>7.</text:number>
                <text:p text:style-name="al">Dekkingsplan gebiedsgerichte opkomsttijden Veiligheidsregio MWB 2024-2027</text:p>
                <text:p text:style-name="al">
                <text:span text:style-name="nadrukcur">De raad wordt voorgesteld geen zienswijzen in te dienen tegen het Dekkingsplan 2024-2027 Veiligheidsregio Midden- en West-Brabant.</text:span>
              </text:p>
              </text:list-item>
              <text:list-item text:style-override="id1-3-2-1-1-11-3">
                <text:number>8.</text:number>
                <text:p text:style-name="al">Intrekken samenwerkingsconvenant Brabantse Wal</text:p>
                <text:p text:style-name="al">
                <text:span text:style-name="nadrukcur">De raad wordt voorgesteld het convenant 'Samenwerking veerkrachtig bestuur Brabantse Wal' - vastgesteld op 26 oktober 2017 - te beëindigen.</text:span>
              </text:p>
              </text:list-item>
              <text:list-item text:style-override="id1-3-2-1-1-11-4">
                <text:number>9.</text:number>
                <text:p text:style-name="al">Aanwijzing Zuidwest tot lokale omroep</text:p>
                <text:p text:style-name="al">
                <text:span text:style-name="nadrukcur">Aan de raad wordt voorgesteld een positief advies aan het Commissariaat voor de Media uit te brengen om Omroepstichting ZuidWest aan te wijzen als lokale publieke media-instelling voor de gemeente Woensdrecht voor een nieuwe, aansluitende periode van 5 jaar vanaf 15 juli 2024.</text:span>
              </text:p>
              </text:list-item>
              <text:list-item text:style-override="id1-3-2-1-1-11-5">
                <text:number>10.</text:number>
                <text:p text:style-name="al">Beslissing op bezwaar Wet open overheid</text:p>
              </text:list-item>
              <text:list-item text:style-override="id1-3-2-1-1-11-6">
                <text:number>11</text:number>
                <text:p text:style-name="al">Ter bespreking gevraagde ingekomen stukken</text:p>
                <text:p text:style-name="al">D1. Overzicht moties en toezeggingen</text:p>
              </text:list-item>
            </text:list>
            <text:p text:style-name="al">
            <text:span text:style-name="nadrukvet">Sluiting</text:span>
    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vet">OPENBARE VERGADERING VAN DE RAAD</text:span>
          </text:p>
            <text:p text:style-name="al">Donderdag 16 mei 2024</text:p>
            <text:p text:style-name="al"/>
            <text:p text:style-name="al">Direct na afloop van de Opinieraad Bestuur</text:p>
            <text:p text:style-name="al">Locatie: raadzaal</text:p>
            <text:p text:style-name="al">U wordt er op attent gemaakt dat er camera-opnames worden gemaakt die via het internet worden uitgezonden en daarop terug te zien zijn. Het is niet uit te sluiten dat u daarbij in beeld komt.</text:p>
            <text:p text:style-name="al"/>
            <text:p text:style-name="al">
            <text:span text:style-name="nadrukvet">AGENDA</text:span>
          </text:p>
            <text:p text:style-name="al"/>
            <text:p text:style-name="al">Opening door de voorzitter de heer drs. J.J.C. Adriaansen</text:p>
            <text:list text:style-name="id1-3-2-1-1-26">
              <text:list-item text:style-override="id1-3-2-1-1-26-1">
                <text:number>1.</text:number>
                <text:p text:style-name="al">Vaststellen van de agenda</text:p>
              </text:list-item>
              <text:list-item text:style-override="id1-3-2-1-1-26-2">
                <text:number>2.</text:number>
                <text:p text:style-name="al">Vaststellen voorstellen tot afhandeling ingekomen stukken van de opinieraden Ruimte (14 mei 2024), Samenleving (16 mei 2024) en Bestuur (16 mei 2024).</text:p>
              </text:list-item>
              <text:list-item text:style-override="id1-3-2-1-1-26-3">
                <text:number>3.</text:number>
                <text:p text:style-name="al">Besluitvorming hamerstukken (A-voorstellen) uit de opinieraad Ruimte (14 mei 2024), Samenleving (16 mei 2024) en Bestuur (16 mei 2024).</text:p>
              </text:list-item>
              <text:list-item text:style-override="id1-3-2-1-1-26-4">
                <text:number>4.</text:number>
                <text:p text:style-name="al">Sluiting</text:p>
              </text:list-item>
            </text:list>
            <text:p text:style-name="al"/>
            <text:p text:style-name="al">
            <text:span text:style-name="nadrukcur">Hoogerheide, 8 mei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7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16 mei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774</meta:user-defined>
    <meta:user-defined meta:name="OVERHEIDop.GmbID/DC.identifier">gmb-2024-199774</meta:user-defined>
    <meta:user-defined meta:name="OVERHEIDop.versieInformatie"/>
  </office:meta>
</office:document-meta>
</file>