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ens Reaellaan 37 2024BC Haarlem, 0392-2024-0060367, het verwijderen van een muur tussen de keuken en de woonkamer,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367</meta:user-defined>
    <meta:user-defined meta:name="DCTERMS.abstract">het verwijderen van een muur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ens Reaellaan 37 2024BC Haarlem, 0392-2024-0060367, het verwijderen van een muur tussen de keuken en de woonkamer, ontvangen op 01-05-2024</meta:user-defined>
    <meta:user-defined meta:name="DCTERMS.W3CDTF/DCTERMS.available">2024-05-06</meta:user-defined>
    <meta:user-defined meta:name="DCTERMS.W3CDTF/OVERHEIDop.jaargang">2024</meta:user-defined>
    <meta:user-defined meta:name="OVERHEIDop.publicationIssue">199767</meta:user-defined>
    <meta:user-defined meta:name="OVERHEIDop.GmbID/DC.identifier">gmb-2024-199767</meta:user-defined>
    <meta:user-defined meta:name="OVERHEIDop.versieInformatie"/>
  </office:meta>
</office:document-meta>
</file>