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gevelreclame aan de stadion, Stadionplein in Leeuwarden (OV-2024-00259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brengen van gevelreclame aan de stadion, Stadionplein in Leeuwarden. Bij ons geregistreerd onder kenmerk: OV-2024-00259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05-2024. De gemeente Leeuwarden neemt daarover waarschijnlijk voor 26-06-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0f489781-be0c-48fb-b7a0-7f6b6dfbe51a</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976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6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6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4-002594</meta:user-defined>
    <dc:language>nl</dc:language>
    <meta:user-defined meta:name="OVERHEIDop.locatietype/OVERHEIDop.gebiedsmarkering">Vlak</meta:user-defined>
    <meta:user-defined meta:name="DC.title">Aanvraag omgevingsvergunning voor het aanbrengen van gevelreclame aan de stadion, Stadionplein in Leeuwarden (OV-2024-002594)</meta:user-defined>
    <meta:user-defined meta:name="DCTERMS.W3CDTF/DCTERMS.available">2024-05-06</meta:user-defined>
    <meta:user-defined meta:name="DCTERMS.W3CDTF/OVERHEIDop.jaargang">2024</meta:user-defined>
    <meta:user-defined meta:name="OVERHEIDop.publicationIssue">199763</meta:user-defined>
    <meta:user-defined meta:name="OVERHEIDop.GmbID/DC.identifier">gmb-2024-199763</meta:user-defined>
    <meta:user-defined meta:name="OVERHEIDop.versieInformatie"/>
  </office:meta>
</office:document-meta>
</file>