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Openluchtspel ‘De nieuwe schooljuffrouw’ op 7, 8, 14 en 15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19869</text:p>
            <text:p text:style-name="common-al">
            <text:span text:style-name="nadrukvet">Ingekomen:</text:span> 13-03-2024</text:p>
            <text:p text:style-name="common-al">
            <text:span text:style-name="nadrukvet">Locatie:</text:span> Zwembadlaantje 8 8151PT Lemelerveld</text:p>
            <text:p text:style-name="common-al">
            <text:span text:style-name="nadrukvet">Projectomschrijving:</text:span> het organiseren van een Openluchtspel ‘De nieuwe schooljuffrouw’ op 7, 8, 14 en 15 jun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75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5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5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9869</meta:user-defined>
    <meta:user-defined meta:name="DCTERMS.abstract">het organiseren van een Openluchtspel ‘De nieuwe schooljuffrouw’ op 7, 8, 14 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een Openluchtspel ‘De nieuwe schooljuffrouw’ op 7, 8, 14 en 15 juni 2024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757</meta:user-defined>
    <meta:user-defined meta:name="OVERHEIDop.GmbID/DC.identifier">gmb-2024-199757</meta:user-defined>
    <meta:user-defined meta:name="OVERHEIDop.versieInformatie"/>
  </office:meta>
</office:document-meta>
</file>