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Jufferdijk 12, 7216PD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2 mei 2024 door de aanvrager ingetrokken.</text:p>
            <text:p text:style-name="common-al">Jufferdijk 12, 7216PD Kring van Dorth, het tijdelijk plaatsen van twee woonunits voor een periode van twee jaar, Z2024-00572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975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75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75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572</meta:user-defined>
    <meta:user-defined meta:name="DCTERMS.abstract">Z2024-00572 Jufferdijk 12, 7216PD Kring van Dorth</meta:user-defined>
    <dc:language>nl</dc:language>
    <meta:user-defined meta:name="OVERHEIDop.locatietype/OVERHEIDop.gebiedsmarkering">Vlak</meta:user-defined>
    <meta:user-defined meta:name="DC.title">Ingetrokken aanvraag Omgevingsvergunning Jufferdijk 12, 7216PD Kring van Dorth</meta:user-defined>
    <meta:user-defined meta:name="DCTERMS.W3CDTF/DCTERMS.available">2024-05-15</meta:user-defined>
    <meta:user-defined meta:name="DCTERMS.W3CDTF/OVERHEIDop.jaargang">2024</meta:user-defined>
    <meta:user-defined meta:name="OVERHEIDop.publicationIssue">199751</meta:user-defined>
    <meta:user-defined meta:name="OVERHEIDop.GmbID/DC.identifier">gmb-2024-199751</meta:user-defined>
    <meta:user-defined meta:name="OVERHEIDop.versieInformatie"/>
  </office:meta>
</office:document-meta>
</file>