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mmastraat-Julianastraat (gedeeltelijk), Hofstraat 19-29 (oneven) in Hillegom, bouwen van 17 koopappartementen (Goed Wonen 2). Kenmerk Z2023-000011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bouwen van 17 koopappartementen (Goed Wonen 2) op de locatie Emmastraat-Julianastraat (gedeeltelijk), Hofstraat 19-29 (oneven) in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 </text:span>29 april 2024</text:p>
            <text:p text:style-name="common-al">
            <text:span text:style-name="nadrukcur">Uiterlijke reactiedatum: </text:span>10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975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5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5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7</meta:user-defined>
    <dc:language>nl</dc:language>
    <meta:user-defined meta:name="OVERHEIDop.locatietype/OVERHEIDop.gebiedsmarkering">Punt</meta:user-defined>
    <meta:user-defined meta:name="DC.title">Afgehandelde Omgevingsvergunning, Emmastraat-Julianastraat (gedeeltelijk), Hofstraat 19-29 (oneven) in Hillegom, bouwen van 17 koopappartementen (Goed Wonen 2). Kenmerk Z2023-00001117.</meta:user-defined>
    <meta:user-defined meta:name="DCTERMS.W3CDTF/DCTERMS.available">2024-05-07</meta:user-defined>
    <meta:user-defined meta:name="DCTERMS.W3CDTF/OVERHEIDop.jaargang">2024</meta:user-defined>
    <meta:user-defined meta:name="OVERHEIDop.publicationIssue">199750</meta:user-defined>
    <meta:user-defined meta:name="OVERHEIDop.GmbID/DC.identifier">gmb-2024-199750</meta:user-defined>
    <meta:user-defined meta:name="OVERHEIDop.versieInformatie"/>
  </office:meta>
</office:document-meta>
</file>