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nieuwen van een bijgebouw en het oprichten van een B&amp;B aan Hezenbergerweg 6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ezenbergerweg 65, activiteit bouw en handelen in strijd met regels ruimtelijke ordening voor het vernieuwen van een bijgebouw en het oprichten van een B&amp;B, verzonden 2 januar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9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nieuwen van een bijgebouw en het oprichten van een B&amp;B aan Hezenbergerweg 65 te Hatt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75</meta:user-defined>
    <meta:user-defined meta:name="OVERHEIDop.GmbID/DC.identifier">gmb-2024-19975</meta:user-defined>
    <meta:user-defined meta:name="OVERHEIDop.versieInformatie"/>
  </office:meta>
</office:document-meta>
</file>