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eckenstein 6 1081AN Amsterdam, Beeckenstein 8 1081AN Amsterdam, Beeckenstein 10 1081AN Amsterdam, Beeckenstein 12 1081AN Amsterdam, Beeckenstein 14 1081AN Amsterdam, Beeckenstein 16 1081AN Amsterdam, Beeckenstein 18 1081AN Amsterdam, Beeckenstein 20 1081AN Amsterdam, Noordhollandstraat 59 1081AS Amsterdam, Noordhollandstraat 61 1081AS Amsterdam</text:p>
      <text:section text:name="zakelijke-mededeling_id1-3-2" text:style-name="zakelijke-mededeling">
        <text:section text:name="zakelijke-mededeling-tekst_id1-3-2-1" text:style-name="zakelijke-mededeling-tekst">
          <text:section text:name="tekst_id1-3-2-1-1" text:style-name="tekst">
            <text:p text:style-name="common-al">Adres: Beeckenstein 6 1081AN Amsterdam, Beeckenstein 8 1081AN Amsterdam, Beeckenstein 10 1081AN Amsterdam, Beeckenstein 12 1081AN Amsterdam, Beeckenstein 14 1081AN Amsterdam, Beeckenstein 16 1081AN Amsterdam, Beeckenstein 18 1081AN Amsterdam, Beeckenstein 20 1081AN Amsterdam, Noordhollandstraat 59 1081AS Amsterdam, Noordhollandstraat 61 1081AS Amsterdam</text:p>
            <text:p text:style-name="common-al">Omschrijving:  optoppen van het gebouw met één bouwlaag ten behoeve van 8 nieuwe woningen</text:p>
            <text:p text:style-name="common-al">Datum ontvangst: 21-12-2023</text:p>
            <text:p text:style-name="common-al">Zaaknummer: Z2023-Z008937</text:p>
            <text:p text:style-name="common-al">OLO nummer: 8298971</text:p>
            <text:p text:style-name="common-al">Dit is een kennisgeving. In een latere fase van de procedure kunt u een zienswijze indienen of bezwaar maken.</text:p>
            <text:p text:style-name="common-al">Bij een reguliere procedure kan een belanghebbende binnen 6 weken na de eerstvolgende dag van bekendmaking van het besluit aan de aanvrager bezwaar indienen. Bij een uitgebreide procedure kunnen zienswijzen worden ingediend nadat het ontwerpbesluit is gepubliceerd.
</text:p>
            <text:p text:style-name="last-al">Indien u nog vragen heb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9737</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737</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737</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Z008937</meta:user-defined>
    <meta:user-defined meta:name="DCTERMS.abstract"> optoppen van het gebouw met één bouwlaag ten behoeve van 8 nieuwe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Beeckenstein 6 1081AN Amsterdam, Beeckenstein 8 1081AN Amsterdam, Beeckenstein 10 1081AN Amsterdam, Beeckenstein 12 1081AN Amsterdam, Beeckenstein 14 1081AN Amsterdam, Beeckenstein 16 1081AN Amsterdam, Beeckenstein 18 1081AN Amsterdam, Beeckenstein 20 1081AN Amsterdam, Noordhollandstraat 59 1081AS Amsterdam, Noordhollandstraat 61 1081AS Amsterdam</meta:user-defined>
    <meta:user-defined meta:name="DCTERMS.W3CDTF/DCTERMS.available">2024-05-06</meta:user-defined>
    <meta:user-defined meta:name="DCTERMS.W3CDTF/OVERHEIDop.jaargang">2024</meta:user-defined>
    <meta:user-defined meta:name="OVERHEIDop.publicationIssue">199737</meta:user-defined>
    <meta:user-defined meta:name="OVERHEIDop.GmbID/DC.identifier">gmb-2024-199737</meta:user-defined>
    <meta:user-defined meta:name="OVERHEIDop.versieInformatie"/>
  </office:meta>
</office:document-meta>
</file>