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 Westergeast, Aldwâld en De Tri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estergeast, Aldwâld en De Trieme het organiseren van de WAT Wandelvierdaagse van 25 t/m 28 juni 2024 (aanvraag is ontvangen op 30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97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7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te Westergeast, Aldwâld en De Triem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735</meta:user-defined>
    <meta:user-defined meta:name="OVERHEIDop.GmbID/DC.identifier">gmb-2024-199735</meta:user-defined>
    <meta:user-defined meta:name="OVERHEIDop.versieInformatie"/>
  </office:meta>
</office:document-meta>
</file>