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parasol met grondverankering, Brink 76 7411BW Deventer, [DVT00E11693] Deventer E 116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Brink 76 7411BW Deventer, [DVT00E11693] Deventer E 11693 </text:p>
            <text:p text:style-name="common-al">
            <text:span text:style-name="nadrukvet">Zaakomschrijving:</text:span> het plaatsen van een parasol met grondverankering</text:p>
            <text:p text:style-name="common-al">
            <text:span text:style-name="nadrukvet">Zaaknummer:</text:span> Z2024-000038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8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8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73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3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3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48</meta:user-defined>
    <meta:user-defined meta:name="DCTERMS.abstract">het plaatsen van een parasol met grondveranker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parasol met grondverankering, Brink 76 7411BW Deventer, [DVT00E11693] Deventer E 1169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32</meta:user-defined>
    <meta:user-defined meta:name="OVERHEIDop.GmbID/DC.identifier">gmb-2024-199732</meta:user-defined>
    <meta:user-defined meta:name="OVERHEIDop.versieInformatie"/>
  </office:meta>
</office:document-meta>
</file>