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Julianalaan 66 3761DG Soest,  wijzigen/plaatsen meerdere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4-2024 het besluit genomen om de omgevingsvergunning voor het wijzigen/plaatsen meerdere dakkapellen  op locatie Julianalaan 66 op verzoek van de vergunninghouder in te trekken. De intrekking is geregistreerd onder zaaknummer 762237.</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73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3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3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237</meta:user-defined>
    <meta:user-defined meta:name="DCTERMS.abstract">intrekken vergunning dakkapellen Julianalaan 66</meta:user-defined>
    <dc:language>nl</dc:language>
    <meta:user-defined meta:name="OVERHEIDop.locatietype/OVERHEIDop.gebiedsmarkering">Punt</meta:user-defined>
    <meta:user-defined meta:name="DC.title">Intrekking aanvraag omgevingsvergunning, Julianalaan 66 3761DG Soest,  wijzigen/plaatsen meerdere dakkapellen</meta:user-defined>
    <meta:user-defined meta:name="DCTERMS.W3CDTF/DCTERMS.available">2024-05-06</meta:user-defined>
    <meta:user-defined meta:name="DCTERMS.W3CDTF/OVERHEIDop.jaargang">2024</meta:user-defined>
    <meta:user-defined meta:name="OVERHEIDop.publicationIssue">199730</meta:user-defined>
    <meta:user-defined meta:name="OVERHEIDop.GmbID/DC.identifier">gmb-2024-199730</meta:user-defined>
    <meta:user-defined meta:name="OVERHEIDop.versieInformatie"/>
  </office:meta>
</office:document-meta>
</file>