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Sinaasappelgaarde 11 2723BT Zoetermeer op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is een aanvraag omgevingsvergunning ontvangen voor het plaatsen van een dakkapel op het achterdakvlak op locatie Sinaasappelgaarde 11 2723BT Zoetermeer. De aanvraag is geregistreerd onder zaaknummer 2024-0669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72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2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2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3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, Sinaasappelgaarde 11 2723BT Zoetermeer op 26-04-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24</meta:user-defined>
    <meta:user-defined meta:name="OVERHEIDop.GmbID/DC.identifier">gmb-2024-199724</meta:user-defined>
    <meta:user-defined meta:name="OVERHEIDop.versieInformatie"/>
  </office:meta>
</office:document-meta>
</file>