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mzetten van een kamerverhuurpand naar 4 zelfstandige wooneenheden, Jozef Israëlsstraat 59a, 9718 G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mzetten van een kamerverhuurpand naar 4 zelfstandige wooneenheden aan de Jozef Israëlsstraat 59a te Groningen  </text:span>
          </text:p>
            <text:p text:style-name="common-al">De gemeente Groningen heeft een aanvraag voor een omgevingsvergunning reguliere procedure ontvangen. De vergunning is aangevraagd voor het omzetten van een kamerverhuurpand naar 4 zelfstandige wooneenheden aan de Jozef Israëlsstraat 59a  te Groningen, dossiernummer GRN-000031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72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2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2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188</meta:user-defined>
    <dc:language>nl</dc:language>
    <meta:user-defined meta:name="OVERHEIDop.locatietype/OVERHEIDop.gebiedsmarkering">Punt</meta:user-defined>
    <meta:user-defined meta:name="DC.title">Kennisgeving aanvraag omgevingsvergunning reguliere procedure, het omzetten van een kamerverhuurpand naar 4 zelfstandige wooneenheden, Jozef Israëlsstraat 59a, 9718 GD Groningen</meta:user-defined>
    <meta:user-defined meta:name="OVERHEIDop.datumEindeReactietermijn">2024-06-17</meta:user-defined>
    <meta:user-defined meta:name="OVERHEIDop.terinzageleggingBG">https://groningen.lokalebekendmakingen.nl/case/1:9822:8705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721</meta:user-defined>
    <meta:user-defined meta:name="OVERHEIDop.GmbID/DC.identifier">gmb-2024-199721</meta:user-defined>
    <meta:user-defined meta:name="OVERHEIDop.versieInformatie"/>
  </office:meta>
</office:document-meta>
</file>