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intrekking Omgevingsvergunning Nieuweweg 54a, 7241EW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ochem heeft besloten om de verleende omgevingsvergunning in te trekken. Dit besluit is op 2 mei 2024 aan de vergunninghouder bekend gemaakt.</text:p>
            <text:p text:style-name="common-al">Nieuweweg 54a, 7241EW Lochem, het intrekken van een omgevingsvergunning voor het plaatsen van zonnepanelen (Z2023-00000458), Z2024-0077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971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71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71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72</meta:user-defined>
    <meta:user-defined meta:name="DCTERMS.abstract">Z2024-00772 Nieuweweg 54a, 7241EW Lochem</meta:user-defined>
    <dc:language>nl</dc:language>
    <meta:user-defined meta:name="OVERHEIDop.locatietype/OVERHEIDop.gebiedsmarkering">Punt</meta:user-defined>
    <meta:user-defined meta:name="DC.title">Bekendgemaakte intrekking Omgevingsvergunning Nieuweweg 54a, 7241EW Lochem</meta:user-defined>
    <meta:user-defined meta:name="DCTERMS.W3CDTF/DCTERMS.available">2024-05-15</meta:user-defined>
    <meta:user-defined meta:name="DCTERMS.W3CDTF/OVERHEIDop.jaargang">2024</meta:user-defined>
    <meta:user-defined meta:name="OVERHEIDop.publicationIssue">199719</meta:user-defined>
    <meta:user-defined meta:name="OVERHEIDop.GmbID/DC.identifier">gmb-2024-199719</meta:user-defined>
    <meta:user-defined meta:name="OVERHEIDop.versieInformatie"/>
  </office:meta>
</office:document-meta>
</file>