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e binnenstad en in het Bonifatiuspark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door de binnenstad en in het Bonifatiuspark, het organiseren van een processie tijdens Bonifatiusdag (besluit is verzonden op 6 me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971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26</meta:user-defined>
    <dc:language>nl</dc:language>
    <meta:user-defined meta:name="OVERHEIDop.locatietype/OVERHEIDop.gebiedsmarkering">Buurt</meta:user-defined>
    <meta:user-defined meta:name="DC.title">Evenementenvergunning door de binnenstad en in het Bonifatiuspark te Dokk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718</meta:user-defined>
    <meta:user-defined meta:name="OVERHEIDop.GmbID/DC.identifier">gmb-2024-199718</meta:user-defined>
    <meta:user-defined meta:name="OVERHEIDop.versieInformatie"/>
  </office:meta>
</office:document-meta>
</file>