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 Besluit op aanvraag Evenementenvergunning voor toertocht over onverharde wegen op 19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mei 2024 een evenementenvergunning heeft verleend voor toertocht over onverharde wegen op 19 oktober 2024 op de locatie Nieuwe Rijksweg 21, 4472AA 's-Heer Hendrikskinderen. Het besluit is geregistreerd onder nummer Z2024-00000167 / B2024-00000327.</text:p>
            <text:p text:style-name="common-al">
            <text:span text:style-name="nadrukvet">Procedure</text:span>
          </text:p>
            <text:p text:style-name="last-al">Tegen een verleende vergunning kunnen belanghebbenden met ingang van 3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971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1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1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7</meta:user-defined>
    <meta:user-defined meta:name="DCTERMS.abstract">Nieuwe Rijksweg 21, 4472AA 's-Heer Hendrikskinderen - Besluit op aanvraag Evenementenvergunning voor toertocht over onverharde wegen op 19 oktober 2024</meta:user-defined>
    <dc:language>nl</dc:language>
    <meta:user-defined meta:name="OVERHEIDop.locatietype/OVERHEIDop.gebiedsmarkering">Punt</meta:user-defined>
    <meta:user-defined meta:name="DC.title">Nieuwe Rijksweg 21, 4472AA 's-Heer Hendrikskinderen - Besluit op aanvraag Evenementenvergunning voor toertocht over onverharde wegen op 19 oktober 2024</meta:user-defined>
    <meta:user-defined meta:name="DCTERMS.W3CDTF/DCTERMS.available">2024-05-06</meta:user-defined>
    <meta:user-defined meta:name="DCTERMS.W3CDTF/OVERHEIDop.jaargang">2024</meta:user-defined>
    <meta:user-defined meta:name="OVERHEIDop.publicationIssue">199717</meta:user-defined>
    <meta:user-defined meta:name="OVERHEIDop.GmbID/DC.identifier">gmb-2024-199717</meta:user-defined>
    <meta:user-defined meta:name="OVERHEIDop.versieInformatie"/>
  </office:meta>
</office:document-meta>
</file>