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1091247) van Egmondestraat 9 Voorburg Subii’s Supermarket op 4 mei, 19 mei en 25 december 2024 van 10:00 tot 22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leende ontheffing winkeltijdenwet. </text:p>
            <text:p text:style-name="common-al">
            <text:span text:style-name="nadrukvet">Datum bekendmaking besluit: </text:span>2 me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cdfe4b5e3ae04516e5bb08dc5d43c332%7Ccf0a98cbb2914eaa924dec1d7359cb8f%7C0%7C0%7C638487792838603317%7CUnknown%7CTWFpbGZsb3d8eyJWIjoiMC4wLjAwMDAiLCJQIjoiV2luMzIiLCJBTiI6Ik1haWwiLCJXVCI6Mn0%3D%7C0%7C%7C%7C&amp;sdata=udkLQEDjOD0IRoqjhQcX0wbg3EKAWu2g5P9fAC0JDKc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cdfe4b5e3ae04516e5bb08dc5d43c332%7Ccf0a98cbb2914eaa924dec1d7359cb8f%7C0%7C0%7C638487792838614337%7CUnknown%7CTWFpbGZsb3d8eyJWIjoiMC4wLjAwMDAiLCJQIjoiV2luMzIiLCJBTiI6Ik1haWwiLCJXVCI6Mn0%3D%7C0%7C%7C%7C&amp;sdata=RrEYndn%2BLCduEfoH2xdwJGY%2FqEi0nitZotQAUDc%2Fvi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71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1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1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wet (kenmerk 1091247) van Egmondestraat 9 Voorburg Subii’s Supermarket op 4 mei, 19 mei en 25 december 2024 van 10:00 tot 22:00 uur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714</meta:user-defined>
    <meta:user-defined meta:name="OVERHEIDop.GmbID/DC.identifier">gmb-2024-199714</meta:user-defined>
    <meta:user-defined meta:name="OVERHEIDop.versieInformatie"/>
  </office:meta>
</office:document-meta>
</file>