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zwembad de Trits met personeelsruimte aan Goeman Borgesiuslaan ,2 3741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5-2024 een aanvraag voor een omgevingsvergunning ontvangen. De vergunning is aangevraagd voor het uitbreiden van het zwembad de Trits met personeelsruimte aan Goeman Borgesiuslaan 2, 3741 C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97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2251</meta:user-defined>
    <meta:user-defined meta:name="DCTERMS.abstract">het uitbreiden van het zwembad de Trits met personeel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zwembad de Trits met personeelsruimte aan Goeman Borgesiuslaan ,2 3741 CR Baar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04</meta:user-defined>
    <meta:user-defined meta:name="OVERHEIDop.GmbID/DC.identifier">gmb-2024-199704</meta:user-defined>
    <meta:user-defined meta:name="OVERHEIDop.versieInformatie"/>
  </office:meta>
</office:document-meta>
</file>