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samengestelde menwedstrijden op 6 en 7 juli 2024 - aan de Oosterheerdtstraat 7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24 een besluit genomen op de aanvraag met zaaknummer 2024005694 voor het organiseren van samengestelde menwedstrijden op 6 en 7 juli 2024 op het terrein aan de Oosterheerdtstraat 7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een t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7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694</meta:user-defined>
    <dc:language>nl</dc:language>
    <meta:user-defined meta:name="OVERHEIDop.locatietype/OVERHEIDop.gebiedsmarkering">Punt</meta:user-defined>
    <meta:user-defined meta:name="DC.title">Besluit op aanvraag: Het organiseren van samengestelde menwedstrijden op 6 en 7 juli 2024 - aan de Oosterheerdtstraat 7 te Le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01</meta:user-defined>
    <meta:user-defined meta:name="OVERHEIDop.GmbID/DC.identifier">gmb-2024-199701</meta:user-defined>
    <meta:user-defined meta:name="OVERHEIDop.versieInformatie"/>
  </office:meta>
</office:document-meta>
</file>