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rsel maakt bekend dat er een melding voor een milieubelastende activiteit ingevolge het Besluit activiteiten leefomgeving (Bal) is ontvangen van:</text:p>
            <text:p text:style-name="common-al">de veehouderij gelegen aan de Eerselseweg 13 te Knegsel, voor het wijzigen van de dieraantall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1779 gekoppeld. </text:p>
            <text:p text:style-name="common-al">Eersel, 06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96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1779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94</meta:user-defined>
    <meta:user-defined meta:name="OVERHEIDop.GmbID/DC.identifier">gmb-2024-199694</meta:user-defined>
    <meta:user-defined meta:name="OVERHEIDop.versieInformatie"/>
  </office:meta>
</office:document-meta>
</file>