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Havenpleinfestival aan Het Havenplein 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oort bedrijf: Horecabedrijf</text:p>
            <text:p text:style-name="common-al"/>
            <text:p text:style-name="common-al">Kenmerk gemeente: 2024-0223</text:p>
            <text:p text:style-name="common-al"/>
            <text:p text:style-name="common-al">Dronten, 1 mei 2024</text:p>
            <text:p text:style-name="common-al"/>
            <text:p text:style-name="common-al">Gemeente Dronten heeft een aanvraag voor een alcoholwetvergunning ontvangen. De vergunning is aangevraagd voor het verstrekken van alcohol tijdens het Havenpleinfestival op 8 juni 2024 aan Het Havenplein 2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neemt over de aanvraag van de vergunning? </text:span>
          </text:p>
            <text:p text:style-name="common-al">Gemeente Dronten ontving de aanvraag voor een vergunning op 29 april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5 april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969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9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9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Havenpleinfestival aan Het Havenplein 2 te Dronten</meta:user-defined>
    <meta:user-defined meta:name="DCTERMS.W3CDTF/DCTERMS.available">2024-05-06</meta:user-defined>
    <meta:user-defined meta:name="DCTERMS.W3CDTF/OVERHEIDop.jaargang">2024</meta:user-defined>
    <meta:user-defined meta:name="OVERHEIDop.publicationIssue">199690</meta:user-defined>
    <meta:user-defined meta:name="OVERHEIDop.GmbID/DC.identifier">gmb-2024-199690</meta:user-defined>
    <meta:user-defined meta:name="OVERHEIDop.versieInformatie"/>
  </office:meta>
</office:document-meta>
</file>