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Breulylaan te Zevenaar het organiseren van Buitenblik op 10 t/m 12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4-00000389 voor een evenementenvergunning op locatie nabij Breulylaa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968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8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8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89</meta:user-defined>
    <dc:language>nl</dc:language>
    <meta:user-defined meta:name="OVERHEIDop.locatietype/OVERHEIDop.gebiedsmarkering">Punt</meta:user-defined>
    <meta:user-defined meta:name="DC.title">Kennisgeving besluit op aanvraag evenementenvergunning nabij Breulylaan te Zevenaar het organiseren van Buitenblik op 10 t/m 12 mei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80</meta:user-defined>
    <meta:user-defined meta:name="OVERHEIDop.GmbID/DC.identifier">gmb-2024-199680</meta:user-defined>
    <meta:user-defined meta:name="OVERHEIDop.versieInformatie"/>
  </office:meta>
</office:document-meta>
</file>