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59E ELE Rally klassementsproef Spoordonk op 25 mei 2024 aan door Spoordonk</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5-2024 een melding afgehandeld. De gemeente geeft hiermee aan dat voor het 59E ELE Rally klassementsproef op 25 mei 2024 aan door Spoordonk geen vergunningplicht geldt. Het kenmerk van de gemeente voor deze zaak is 08235208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967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7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7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2086</meta:user-defined>
    <meta:user-defined meta:name="DCTERMS.abstract">59E ELE Rally klassementsproef Spoordonk op 25 mei 202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voor het 59E ELE Rally klassementsproef Spoordonk op 25 mei 2024 aan door Spoordonk</meta:user-defined>
    <meta:user-defined meta:name="DCTERMS.W3CDTF/DCTERMS.available">2024-05-06</meta:user-defined>
    <meta:user-defined meta:name="DCTERMS.W3CDTF/OVERHEIDop.jaargang">2024</meta:user-defined>
    <meta:user-defined meta:name="OVERHEIDop.publicationIssue">199676</meta:user-defined>
    <meta:user-defined meta:name="OVERHEIDop.GmbID/DC.identifier">gmb-2024-199676</meta:user-defined>
    <meta:user-defined meta:name="OVERHEIDop.versieInformatie"/>
  </office:meta>
</office:document-meta>
</file>