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lingerpad 2  in Castricum (kavel 14), het bouwen van een woning, verzenddatum 26 april 2024 (Z23 157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67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Slingerpad 2  in Castricum (kavel 14), het bouwen van een woning, verzenddatum 26 april 2024 (Z23 157143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672</meta:user-defined>
    <meta:user-defined meta:name="OVERHEIDop.GmbID/DC.identifier">gmb-2024-199672</meta:user-defined>
    <meta:user-defined meta:name="OVERHEIDop.versieInformatie"/>
  </office:meta>
</office:document-meta>
</file>