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ssendijk 4, 7122L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mei 2024 een besluit genomen op de aanvraag met zaaknummer Z2024-00000212 voor de nieuwbouw van een varkensstal (biologische varkenshouderij) op locatie Brassendijk 4, 7122L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6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Beschikking op aanvraag op locatie Brassendijk 4, 7122LW Aalten</meta:user-defined>
    <dc:language>nl</dc:language>
    <meta:user-defined meta:name="OVERHEIDop.locatietype/OVERHEIDop.gebiedsmarkering">Vlak</meta:user-defined>
    <meta:user-defined meta:name="DC.title">Kennisgeving besluit op Omgevingsvergunning, Brassendijk 4, 7122LW Aalten</meta:user-defined>
    <meta:user-defined meta:name="OVERHEIDop.datumEindeReactietermijn">2024-06-13</meta:user-defined>
    <meta:user-defined meta:name="OVERHEIDop.terinzageleggingBG">https://jeleefomgeving.nl/inzien/813584784/129aea1d-0872-11ef-a334-0050560122a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68</meta:user-defined>
    <meta:user-defined meta:name="OVERHEIDop.GmbID/DC.identifier">gmb-2024-199668</meta:user-defined>
    <meta:user-defined meta:name="OVERHEIDop.versieInformatie"/>
  </office:meta>
</office:document-meta>
</file>