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ijksweg 3 in Limmen, het bouwen van een woning, verzenddatum 25 maart 2024 (Z23 154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66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Rijksweg 3 in Limmen, het bouwen van een woning, verzenddatum 25 maart 2024 (Z23 154850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67</meta:user-defined>
    <meta:user-defined meta:name="OVERHEIDop.GmbID/DC.identifier">gmb-2024-199667</meta:user-defined>
    <meta:user-defined meta:name="OVERHEIDop.versieInformatie"/>
  </office:meta>
</office:document-meta>
</file>