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bestaande gevels Eind 1b, 6088 N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april 2024 een aanvraag omgevingsvergunning hebben ontvangen voor het Inpandig invullen bedrijfsgebouw ten behoeve van dors-droogactiviteiten. op locatie Eind 1b, 6088NC Roggel.</text:p>
            <text:p text:style-name="common-al">De aanvraag is geregistreerd onder zaaknummer Z2024-00000558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66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6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6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5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wijzigen van bestaande gevels Eind 1b, 6088 NC Roggel</meta:user-defined>
    <meta:user-defined meta:name="DCTERMS.W3CDTF/DCTERMS.available">2024-05-06</meta:user-defined>
    <meta:user-defined meta:name="DCTERMS.W3CDTF/OVERHEIDop.jaargang">2024</meta:user-defined>
    <meta:user-defined meta:name="OVERHEIDop.publicationIssue">199664</meta:user-defined>
    <meta:user-defined meta:name="OVERHEIDop.GmbID/DC.identifier">gmb-2024-199664</meta:user-defined>
    <meta:user-defined meta:name="OVERHEIDop.versieInformatie"/>
  </office:meta>
</office:document-meta>
</file>