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kozijnen aan de van der Kooijstraat 34, 8921 BB Leeuwarden (OV-2024-0025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e kozijnen aan de van der Kooijstraat 34, 8921 BB Leeuwarden. Bij ons geregistreerd onder kenmerk: OV-2024-0025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4-2024. De gemeente Leeuwarden neemt daarover waarschijnlijk voor 25-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bfbe4cf-9145-4651-99b9-3885617b6b8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66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93</meta:user-defined>
    <dc:language>nl</dc:language>
    <meta:user-defined meta:name="OVERHEIDop.locatietype/OVERHEIDop.gebiedsmarkering">Punt</meta:user-defined>
    <meta:user-defined meta:name="DC.title">Aanvraag omgevingsvergunning voor het plaatsen van nieuwe kozijnen aan de van der Kooijstraat 34, 8921 BB Leeuwarden (OV-2024-002593)</meta:user-defined>
    <meta:user-defined meta:name="DCTERMS.W3CDTF/DCTERMS.available">2024-05-06</meta:user-defined>
    <meta:user-defined meta:name="DCTERMS.W3CDTF/OVERHEIDop.jaargang">2024</meta:user-defined>
    <meta:user-defined meta:name="OVERHEIDop.publicationIssue">199662</meta:user-defined>
    <meta:user-defined meta:name="OVERHEIDop.GmbID/DC.identifier">gmb-2024-199662</meta:user-defined>
    <meta:user-defined meta:name="OVERHEIDop.versieInformatie"/>
  </office:meta>
</office:document-meta>
</file>