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Huiserf 49 4824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Huiserf 49 4824HT Breda is nog niet volledig</text:span>
          </text:p>
            <text:p text:style-name="common-al">De gemeente Breda heeft een aanvraag voor een omgevingsvergunning ontvangen. De omgevingsvergunning is aangevraagd voor het verbouwen van de woning aan Huiserf 49 4824HT Breda. </text:p>
            <text:p text:style-name="common-al">De gemeente Breda heeft op 02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Huiserf 49 4824HT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60</meta:user-defined>
    <meta:user-defined meta:name="OVERHEIDop.GmbID/DC.identifier">gmb-2024-199660</meta:user-defined>
    <meta:user-defined meta:name="OVERHEIDop.versieInformatie"/>
  </office:meta>
</office:document-meta>
</file>