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 in het gebied GDC-Noord (De Schakel)</text:p>
      <text:section text:name="regeling_id1-3-2" text:style-name="regeling">
        <text:section text:name="aanhef_id1-3-2-1" text:style-name="aanhef">
          <text:section text:name="preambule_id1-3-2-1-1" text:style-name="preambule">
            <text:p text:style-name="al">De Gemeente Eindhoven maakt hierbij bekend dat zij voornemens is om zonder nadere selectieprocedure percelen gronden te verkopen en in eigendom over te dragen aan De Mispelaar B.V. Het gaat om (gedeelten van de) percelen kadastraal bekend gemeente Woensel, sectie A, nummers 4422, 4129, 4381, 4566, 2242, 3671, 3881, 4075, 4076 en 4077. Een deel van deze percelen heeft de gemeente Eindhoven reeds in eigendom, een ander gedeelte wil gemeente Eindhoven nog verwerven.</text:p>
            <text:p text:style-name="al"/>
            <text:p text:style-name="al">De gemeente wenst de percelen aan De Mispelaar over te dragen ter uitvoering van een recht van eerste koop van De Mispelaar dat de gemeente heeft verstrekt in het kader van verwerving van percelen van De Mispelaar (grondruil). </text:p>
            <text:p text:style-name="al"/>
            <text:p text:style-name="al">De Mispelaar was namelijk eigenaar van een aantal percelen die de gemeente Eindhoven nodig had voor de realisering van het bestemmingsplan "Weginfrastructuur omgeving Eindhoven Noordwest, Oirschot en Best" alsmede van percelen die in de (nabije) toekomst nodig zijn voor de verdere ontwikkeling van Brainport Industries Campus. In ruil voor de verwerving – ter voorkoming van onteigening – van deze percelen en van percelen die gelegen zijn in het noordelijk deel van het gebied Brainport Industries Campus is de gemeente met De Mispelaar overeengekomen dat De Mispelaar een recht van eerste koop krijgt met betrekking tot de percelen kadastraal bekend gemeente Woensel, sectie A, nummers 4422, 4129, 4381, 4566, 2242, 3671, 3881, 4075, 4076 en 4077, die gelegen zijn in het gebied GDC-Noord (De Schakel).</text:p>
            <text:p text:style-name="al"/>
            <text:p text:style-name="al">Van de eigenaren in de gebieden waarin de gemeente wenste te verwerven, was De Mispelaar de eigenaar met de meest strategisch gelegen grondpositie. Bovendien had De Mispelaar al een bestaande grondpositie in het gebied GDC-Noord (De Schakel). Met het oog op integrale ontwikkeling van dit laatste gebied was die bestaande eigendomspositie van belang. De Mispelaar is reeds eigenaar van gronden in dit gebied en is in staat om uitvoering te geven aan het bestemmingsplan dat de gemeente voor dit gebied heeft laten opstellen, het bestemmingsplan “III Bedrijventerrein GDC-Noord (De Schakel)”. De Mispelaar is namelijk een ervaren ontwikkelaar, die ook een groot deel van de rest van het bedrijventerrein GDC-Noord heeft ontwikkeld. Het bestemmingsplan biedt ter plaatse ruimte voor één grootschalige Brainport-gelieerd logistiek bedrijf.</text:p>
            <text:p text:style-name="al"/>
            <text:p text:style-name="al">De gemeente is de grondruil aangegaan, en heeft in dat kader het voornoemde recht van eerste koop afgegeven, voordat het arrest van de Hoge Raad van 26 november 2021 werd gewezen over het bieden van transparantie bij verkoop van grond. De gemeente wil met deze publicatie alsnog transparantie bieden met betrekking tot de reden om zonder nadere selectieprocedure gronden aan De Mispelaar te verkopen. De gemeente is van oordeel dat zij de overeenkomst met het recht van eerste koop kan uitvoeren, aangezien zij wel overeenkomstig de door de Hoge Raad geformuleerde criteria heeft gehandeld. De gemeente heeft het recht van eerste koop immers aan De Mispelaar verleend omdat De Mispelaar gronden aan de gemeente heeft verkocht die de gemeente wilde verwerven voor de aanleg van een weg en voor de realisering van Brainport Industries Campus. De Mispelaar verkocht aan de gemeente gronden die zij voor bedrijventerrein wilde ontwikkelen en kreeg daarvoor een recht op de aankoop van vergelijkbare percelen terug. </text:p>
            <text:p text:style-name="al"/>
            <text:p text:style-name="al">Heeft u bedenkingen tegen de uitvoering van het verleende recht van eerste koop, dan dient u binnen 28 kalenderdagen na de datum van deze publicatie een kort geding aanhangig te maken bij de voorzieningenrechter van de rechtbank Oost-Brabant. De 28 dagen termijn betreft een vervaltermijn. Indien binnen deze termijn geen kort geding aanhangig is gemaakt, vervalt het recht om hiertegen op te komen.</text:p>
            <text:p text:style-name="al"/>
            <text:p text:style-name="al">Vragen?</text:p>
            <text:p text:style-name="al">Indien u vragen heeft over deze bekendmaking, dan kunt u contact opnemen met de heer R. van Ertrijk (Rentmeester NVR / (Grond)verwerver) via het secretariaat van de afdeling Ruimtelijke Ordening (telefoonnummer 040 - 238 6247).</text:p>
            <text:p text:style-name="al"/>
            <text:p text:style-name="al">Eindhoven,</text:p>
            <text:p text:style-name="al">Het college van burgemeester en wethouder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965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5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5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kendmaking voornemen tot verkoop van grond in het gebied GDC-Noord (De Schakel)</meta:user-defined>
    <meta:user-defined meta:name="DCTERMS.W3CDTF/DCTERMS.available">2024-05-06</meta:user-defined>
    <meta:user-defined meta:name="DCTERMS.W3CDTF/OVERHEIDop.jaargang">2024</meta:user-defined>
    <meta:user-defined meta:name="OVERHEIDop.publicationIssue">199659</meta:user-defined>
    <meta:user-defined meta:name="OVERHEIDop.GmbID/DC.identifier">gmb-2024-199659</meta:user-defined>
    <meta:user-defined meta:name="OVERHEIDop.versieInformatie"/>
  </office:meta>
</office:document-meta>
</file>