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jndijk 10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22 april 2024 heeft besloten het bestemmingsplan ‘Rijndijk 10 Westervoort’ ongewijzigd vast te stellen.</text:p>
            <text:p text:style-name="common-al">
            <text:span text:style-name="nadrukvet">Bestemmingsplan ‘Rijndijk 10 Westervoort’</text:span>
          </text:p>
            <text:p text:style-name="common-al">Aan de Rijndijk 10 en 12 in Westervoort is een agrarisch bedrijf gelegen met twee bedrijfswoningen. Door aanpassingen in de bedrijfsvoering zal de bedrijfswoning aan de Rijndijk 10 bewoond gaan worden door een huishouden die geen directe relatie hebben met het bedrijf. Dit is nu niet toegestaan. Het bestemmingsplan moet daarom gewijzigd worden zodat de bedrijfswoning op nummer 10 ook als plattelandswoning mag worden bewoond. Het bestemmingsplan ‘Rijndijk 10 Westervoort’ maakt dit mogelijk.</text:p>
            <text:p text:style-name="common-al">
            <text:span text:style-name="nadrukvet"> Inzien</text:span>
          </text:p>
            <text:p text:style-name="common-al">Het bestemmingsplan ‘Rijndijk 10 Westervoort’ ligt met ingang van donderdag 9 mei 2024 tot en met woensdag 19 juni 2024 voor iedereen ter inzage. Voor inzage van de stukken kunt u een afspraak maken met het Loket Omgevingsvergunning via <text:a xlink:href="mailto:omgevingsvergunning@1stroom.nl" xlink:type="simple">omgevingsvergunning@1stroom.nl</text:a> of via telefoonnummer 088 695 3000.</text:p>
            <text:p text:style-name="common-al">Daarnaast is het bestemmingsplan digitaal in te zien op <text:a xlink:href="http://www.ruimtelijkeplannen.nl" xlink:type="simple"><text:span text:style-name="nadrukondlijn">www.ruimtelijkeplannen.nl</text:span></text:a>. Vul bij de zoekfunctie onder plannaam het planidentificatienummer NL.IMRO.0293.BPRijndijk10-VS01 in. </text:p>
            <text:p text:style-name="common-al">
            <text:span text:style-name="nadrukvet">Beroep</text:span>
          </text:p>
            <text:p text:style-name="common-al">Vanaf vrijdag 10 mei 2024 tot en met donderdag 20 juni 2024 kan beroep worden ingesteld tegen het vaststellingsbesluit bij de Afdeling Bestuursrechtspraak van de Raad van State, Postbus 20019, 2500 EA in Den Haag. Beroep kan worden ingesteld door belanghebbenden. </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text:p>
            <text:p text:style-name="common-al">
            <text:span text:style-name="nadrukvet">Meer informatie</text:span>
          </text:p>
            <text:p text:style-name="last-al">Voor vragen over deze publicatie of inzage in de stukken buiten openingstijden kunt u telefonisch een afspraak maken met behandelend ambtenaar Oswin Eurlings van 1Stroom. 1Stroom werkt voor de gemeente Duiven en de gemeente Westervoort. Zij zijn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96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Rijndijk10-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ijndijk 10 Westervoort’</meta:user-defined>
    <meta:user-defined meta:name="DCTERMS.W3CDTF/DCTERMS.available">2024-05-08</meta:user-defined>
    <meta:user-defined meta:name="DCTERMS.W3CDTF/OVERHEIDop.jaargang">2024</meta:user-defined>
    <meta:user-defined meta:name="OVERHEIDop.publicationIssue">199654</meta:user-defined>
    <meta:user-defined meta:name="OVERHEIDop.GmbID/DC.identifier">gmb-2024-199654</meta:user-defined>
    <meta:user-defined meta:name="OVERHEIDop.versieInformatie"/>
  </office:meta>
</office:document-meta>
</file>