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Waaienberg 1 2716PA Zoetermeer op 26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4-2024 is een aanvraag omgevingsvergunning ontvangen voor het plaatsen van een dakkapel op het voordakvlak op de locatie Waaienberg 1 2716PA Zoetermeer. De aanvraag is geregistreerd onder zaaknummer 2024-06694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965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5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5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6942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, Waaienberg 1 2716PA Zoetermeer op 26-04-2024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652</meta:user-defined>
    <meta:user-defined meta:name="OVERHEIDop.GmbID/DC.identifier">gmb-2024-199652</meta:user-defined>
    <meta:user-defined meta:name="OVERHEIDop.versieInformatie"/>
  </office:meta>
</office:document-meta>
</file>