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Minervalaan 53-1, Minervalaan 53-2, Minervalaan 53-3, Minervalaan 53-4, Minervalaan 53-H, Minervalaan 55-1, Minervalaan 55-2, Minervalaan 55-3, Minervalaan 55-4, Minervalaan 55-H, Minervalaan 57-1, Minervalaan 57-2, Minervalaan 57-3, Minervalaan 57-4, Minervalaan 57-H, Minervalaan 59-1, Minervalaan 59-2, Minervalaan 59-3, Minervalaan 59-4, Minervalaan 59-H 1077N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inervalaan 53-1 1077NP Amsterdam, Minervalaan 53-2 1077NP Amsterdam, Minervalaan 53-3 1077NP Amsterdam, Minervalaan 53-4 1077NP Amsterdam, Minervalaan 53-H 1077NP Amsterdam, Minervalaan 55-1 1077NP Amsterdam, Minervalaan 55-2 1077NP Amsterdam, Minervalaan 55-3 1077NP Amsterdam, Minervalaan 55-4 1077NP Amsterdam, Minervalaan 55-H 1077NP Amsterdam, Minervalaan 57-1 1077NP Amsterdam, Minervalaan 57-2 1077NP Amsterdam, Minervalaan 57-3 1077NP Amsterdam, Minervalaan 57-4 1077NP Amsterdam, Minervalaan 57-H 1077NP Amsterdam, Minervalaan 59-1 1077NP Amsterdam, Minervalaan 59-2 1077NP Amsterdam, Minervalaan 59-3 1077NP Amsterdam, Minervalaan 59-4 1077NP Amsterdam, Minervalaan 59-H 1077NP Amsterdam</text:p>
            <text:p text:style-name="common-al">Omschrijving: voor het vernieuwen van de kozijnen in de achtergevel van de gebouwen</text:p>
            <text:p text:style-name="common-al">Besluit: Geweigerd</text:p>
            <text:p text:style-name="common-al">Verzonden naar aanvrager op: 01-05-2024</text:p>
            <text:p text:style-name="common-al">Zaaknummer: Z2023-Z005366</text:p>
            <text:p text:style-name="common-al">OLO nummer: 7984659</text:p>
            <text:p text:style-name="common-al">Het besluit en bijbehorende stukken kunt u per e-mail ontvangen. Stuur een verzoek naar <text:a xlink:href="mailto:vth.administratie.sdz@amsterdam.nl?Subject=Dossiernummer Z2023-Z005366" xlink:type="simple">vth.administratie.sdz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651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65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65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2023-Z005366</meta:user-defined>
    <meta:user-defined meta:name="DCTERMS.abstract">vernieuwen van de kozijnen in de achtergevel van de ge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Minervalaan 53-1, Minervalaan 53-2, Minervalaan 53-3, Minervalaan 53-4, Minervalaan 53-H, Minervalaan 55-1, Minervalaan 55-2, Minervalaan 55-3, Minervalaan 55-4, Minervalaan 55-H, Minervalaan 57-1, Minervalaan 57-2, Minervalaan 57-3, Minervalaan 57-4, Minervalaan 57-H, Minervalaan 59-1, Minervalaan 59-2, Minervalaan 59-3, Minervalaan 59-4, Minervalaan 59-H 1077NP Amsterdam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651</meta:user-defined>
    <meta:user-defined meta:name="OVERHEIDop.GmbID/DC.identifier">gmb-2024-199651</meta:user-defined>
    <meta:user-defined meta:name="OVERHEIDop.versieInformatie"/>
  </office:meta>
</office:document-meta>
</file>