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leende Exploitatievergunning, Grotestraat Centrum 32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op de aanvraag met zaaknummer Z2024-00000510 voor een Exploitatievergunning op locatie Grotestraat Centrum 32, 6301CX Valkenburg. De vergunning is verleend. Het besluit betreft aanvraag exploitatievergunning Hotel Courage Valkenburg B.V.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964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0</meta:user-defined>
    <meta:user-defined meta:name="DCTERMS.abstract">Betreft:  Besluit op locatie Grotestraat Centrum 32, 6301CX Valkenburg</meta:user-defined>
    <dc:language>nl</dc:language>
    <meta:user-defined meta:name="OVERHEIDop.locatietype/OVERHEIDop.gebiedsmarkering">Punt</meta:user-defined>
    <meta:user-defined meta:name="DC.title">Kennisgeving besluit op verleende Exploitatievergunning, Grotestraat Centrum 32, 6301CX Valkenbur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46</meta:user-defined>
    <meta:user-defined meta:name="OVERHEIDop.GmbID/DC.identifier">gmb-2024-199646</meta:user-defined>
    <meta:user-defined meta:name="OVERHEIDop.versieInformatie"/>
  </office:meta>
</office:document-meta>
</file>