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slopen van twee schuren, Noordeinde 1, 1485 ET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Noordeinde 1, 1485 ET Noordeinde<text:span text:style-name="nadrukvet">; </text:span>het slopen van twee schuren</text:p>
            <text:p text:style-name="common-al">
            
          </text:p>
            <text:p text:style-name="common-al">Datum ontvangst: 12-03-2024</text:p>
            <text:p text:style-name="last-al">Zaaknummer: 00006312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64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4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4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631246</meta:user-defined>
    <dc:language>nl</dc:language>
    <meta:user-defined meta:name="OVERHEIDop.locatietype/OVERHEIDop.gebiedsmarkering">Punt</meta:user-defined>
    <meta:user-defined meta:name="DC.title">Omgevingsvergunning verlenging beslistermijn: het slopen van twee schuren, Noordeinde 1, 1485 ET Noordeinde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45</meta:user-defined>
    <meta:user-defined meta:name="OVERHEIDop.GmbID/DC.identifier">gmb-2024-199645</meta:user-defined>
    <meta:user-defined meta:name="OVERHEIDop.versieInformatie"/>
  </office:meta>
</office:document-meta>
</file>