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mgaardweg 37, 3241LA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4 een besluit genomen op de aanvraag met zaaknummer Z2024-00237 voor een omgevingsvergunning betreffende het bouwen van een schuur op locatie Boomgaardweg 37, 3241LA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7 jun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9639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3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3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37</meta:user-defined>
    <dc:language>nl</dc:language>
    <meta:user-defined meta:name="OVERHEIDop.locatietype/OVERHEIDop.gebiedsmarkering">Vlak</meta:user-defined>
    <meta:user-defined meta:name="DC.title">Kennisgeving besluit op aanvraag omgevingsvergunning Boomgaardweg 37, 3241LA Middelharnis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639</meta:user-defined>
    <meta:user-defined meta:name="OVERHEIDop.GmbID/DC.identifier">gmb-2024-199639</meta:user-defined>
    <meta:user-defined meta:name="OVERHEIDop.versieInformatie"/>
  </office:meta>
</office:document-meta>
</file>