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Hoogeweg 9a in Castricum, het bouwen van een bedrijfswoning met loods, verzenddatum 25 april 2024 (Z23 156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963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3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3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Hoogeweg 9a in Castricum, het bouwen van een bedrijfswoning met loods, verzenddatum 25 april 2024 (Z23 156401)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635</meta:user-defined>
    <meta:user-defined meta:name="OVERHEIDop.GmbID/DC.identifier">gmb-2024-199635</meta:user-defined>
    <meta:user-defined meta:name="OVERHEIDop.versieInformatie"/>
  </office:meta>
</office:document-meta>
</file>