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ommelsdijk, Oostelijke Achterweg - plaatsen 10m3 bouw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10m3 bouwafvalcontainer, Oostelijke Achterweg in Sommelsdijk. De vergunning geldt van 29 juni 2024 t/m 29 juli 2024. De verzenddatum is 29 april 2024 en het referentienummer is Z-24-162015/18876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962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2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2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162015/188767</meta:user-defined>
    <dc:language>nl</dc:language>
    <meta:user-defined meta:name="OVERHEIDop.locatietype/OVERHEIDop.gebiedsmarkering">Weg</meta:user-defined>
    <meta:user-defined meta:name="DC.title">Verleende vergunning APV burgemeester en wethouders - Sommelsdijk, Oostelijke Achterweg - plaatsen 10m3 bouwafvalcontainer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9625</meta:user-defined>
    <meta:user-defined meta:name="OVERHEIDop.GmbID/DC.identifier">gmb-2024-199625</meta:user-defined>
    <meta:user-defined meta:name="OVERHEIDop.versieInformatie"/>
  </office:meta>
</office:document-meta>
</file>