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utscherweg, realiseren van een 2e algemene gehandicapten- 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Bautscherweg is een praktijk voor fysiotherapie gevestigd. In de directe nabijheid van deze praktijk is een algemene gehandicaptenparkeerplaats ingesteld. Inmiddels heeft de gemeente een melding ontvangen dat er behoefte is aan een tweede algemene gehandicaptenparkeerplaats. Als gehandicapten personen voor behandeling naar de fysiotherapeut gaan, dan kunnen zij met regelmaat niet beschikken over een parkeerplaats op acceptabele loopafstand tot aan het betreffende praktijk. Om in deze behoefte te voorzien en voor deze doelgroep een acceptabele loopafstand tot aan deze voorziening te realiseren, is er behoefte aan het realiseren van 1 extra algemene gehandicaptenparkeerplaats. Deze algemene gehandicaptenparkeerplaats wordt ter hoogte van de reeds bestaande algemene gehandicaptenparkeerplaats toegevoegd. Daartoe wordt het bord verbod tot stilstaan circa 5 meter verplaatst en wordt een markering op het wegdek t.b.v. het instellen van de gehandicaptenparkeerplaats aangebracht. Er blijven na het instellen van een algemene gehandicaptenparkeerplaats nog genoeg reguliere parkeerplaatsen beschikbaa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Bautscherweg ter hoogte van de huisnummer 1, 1 extra algemene gehandicaptenparkeerplaats in te stellen bij de reeds bestaande algemene gehandicaptenparkeerplaats. Dit zoals aangegeven op de bij dit besluit behorende tekening van 15 april 2024. </text:p>
            <text:p text:style-name="al"/>
            <text:p text:style-name="al">Motivering</text:p>
            <text:p text:style-name="al">Door het realiseren van een algemene gehandicaptenparkeerplaats ontstaat er een mogelijkheid voor gehandicapten om in de directe nabijheid van de praktijk voor fysiotherapie te parkeren. Door het realiseren van 1 extra algemene gehandicaptenparkeerplaats is deze praktijk bereikbaar voor de betreffende doelgroep.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Bautscherweg is in beheer bij de Gemeente Heerlen.</text:p>
            <text:p text:style-name="al"/>
            <text:p text:style-name="al"/>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plaatsing van onderbord voorzien van 1 pijl naar links en 1 pijl naar rechts, onder het reeds aanwezige bord E6 (Gehandicaptenparkeerplaats) van bijlage 1 van het Reglement verkeersregels en verkeerstekens 1990, 1 algemene gehandicaptenparkeerplaats toe te voegen aan de reeds aanwezige algemene gehandicaptenparkeerplaats op de Bautscherweg. Dit zoals aangegeven op de bij dit besluit behorende tekening van 15 april 2024. </text:p>
              </text:list-item>
              <text:list-item text:style-override="id1-3-2-2-1-2-2">
                <text:number>2.</text:number>
                <text:p text:style-name="al">Door verplaatsing van bord E2 (Verbod tot stilstaan) de noodzakelijke ruimte te maken voor het realiseren van de tweede algemene gehandicaptenparkeerplaats zoals hierboven omschreven onder 1. Dit zoals aangegeven op de bij dit besluit behorende tekening van 15 april 2024.</text:p>
              </text:list-item>
            </text:list>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
            <text:span text:style-name="nadrukvet">Aanleggen </text:span>
            <text:span text:style-name="nadrukvet">2</text:span>
            <text:span text:style-name="nadrukvet">e</text:span>
            <text:span text:style-name="nadrukvet"> GPP algemeen </text:span>
            <text:span text:style-name="nadrukvet">t.h.v</text:span>
            <text:span text:style-name="nadrukvet">. </text:span>
            <text:span text:style-name="nadrukvet">Bautscherweg</text:span>
            <text:span text:style-name="nadrukvet"> 1 van 15 april 2024. </text:span>
          </text:p>
            <text:p text:style-name="tekst_bottom"/>
          </text:section>
        </text:section>
        <text:section text:name="regeling-sluiting_id1-3-2-3" text:style-name="regeling-sluiting">
          <text:section text:name="ondertekening_id1-3-2-3-1">
            <text:p><text:span text:style-name="functie">Heerlen, 22-04-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62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2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2e) algemene gehandicaptenparkeerplaats - Bautscherweg thv huis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Bautscherweg, realiseren van een 2e algemene gehandicapten- parkeerplaats.</meta:user-defined>
    <meta:user-defined meta:name="DCTERMS.W3CDTF/DCTERMS.available">2024-05-06</meta:user-defined>
    <meta:user-defined meta:name="OVERHEIDop.externeBijlage">Algemene (2e) GPP Bautscherweg thv huisnr 1|exb-2024-18325</meta:user-defined>
    <meta:user-defined meta:name="DCTERMS.W3CDTF/OVERHEIDop.jaargang">2024</meta:user-defined>
    <meta:user-defined meta:name="OVERHEIDop.publicationIssue">199624</meta:user-defined>
    <meta:user-defined meta:name="OVERHEIDop.GmbID/DC.identifier">gmb-2024-199624</meta:user-defined>
    <meta:user-defined meta:name="OVERHEIDop.versieInformatie"/>
  </office:meta>
</office:document-meta>
</file>